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506in" text:list-level-position-and-space-mode="label-alignment">
          <style:list-level-label-alignment text:label-followed-by="listtab" fo:margin-left="1.6361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88in" text:min-label-width="0.2506in" text:list-level-position-and-space-mode="label-alignment">
          <style:list-level-label-alignment text:label-followed-by="listtab" fo:margin-left="2.93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409in" text:min-label-width="0.2506in" text:list-level-position-and-space-mode="label-alignment">
          <style:list-level-label-alignment text:label-followed-by="listtab" fo:margin-left="3.5916in" fo:text-indent="-0.2506in"/>
        </style:list-level-properties>
      </text:list-level-style-bullet>
      <text:list-level-style-bullet text:level="7" text:style-name="WW_CharLFO1LVL7" text:bullet-char="•">
        <style:list-level-properties text:space-before="3.9923in" text:min-label-width="0.2506in" text:list-level-position-and-space-mode="label-alignment">
          <style:list-level-label-alignment text:label-followed-by="listtab" fo:margin-left="4.2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444in" text:min-label-width="0.2506in" text:list-level-position-and-space-mode="label-alignment">
          <style:list-level-label-alignment text:label-followed-by="listtab" fo:margin-left="4.8951in" fo:text-indent="-0.2506in"/>
        </style:list-level-properties>
      </text:list-level-style-bullet>
      <text:list-level-style-bullet text:level="9" text:style-name="WW_CharLFO1LVL9" text:bullet-char="•">
        <style:list-level-properties text:space-before="5.2958in" text:min-label-width="0.2506in" text:list-level-position-and-space-mode="label-alignment">
          <style:list-level-label-alignment text:label-followed-by="listtab" fo:margin-left="5.5465in" fo:text-indent="-0.250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2083in" fo:margin-left="0.0791in">
        <style:tab-stops>
          <style:tab-stop style:type="left" style:position="5.4159in"/>
          <style:tab-stop style:type="left" style:position="6.2715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top="0.002in"/>
      <style:text-properties fo:font-size="11pt" style:font-size-asian="11pt"/>
    </style:style>
    <style:style style:name="P6" style:parent-style-name="本文" style:family="paragraph">
      <style:paragraph-properties fo:margin-left="0.0791in">
        <style:tab-stops>
          <style:tab-stop style:type="left" style:position="0.6458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048in"/>
      <style:text-properties fo:font-size="13.5pt" style:font-size-asian="13.5pt"/>
    </style:style>
    <style:style style:name="P9" style:parent-style-name="本文" style:family="paragraph">
      <style:paragraph-properties fo:margin-top="0in" fo:margin-left="0.0791in">
        <style:tab-stops>
          <style:tab-stop style:type="left" style:position="0.5in"/>
          <style:tab-stop style:type="left" style:position="6.3111in"/>
        </style:tab-stops>
      </style:paragraph-properties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top="0in"/>
      <style:text-properties style:font-name="Times New Roman" fo:font-size="13.5pt" style:font-size-asian="13.5pt"/>
    </style:style>
    <style:style style:name="P13" style:parent-style-name="本文" style:family="paragraph">
      <style:paragraph-properties fo:margin-left="0.0791in">
        <style:tab-stops>
          <style:tab-stop style:type="left" style:position="2.4763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top="0.0069in"/>
      <style:text-properties style:font-name="Times New Roman" fo:font-size="14pt" style:font-size-asian="14pt"/>
    </style:style>
    <style:style style:name="P18" style:parent-style-name="清單段落" style:list-style-name="LFO1" style:family="paragraph">
      <style:paragraph-properties fo:margin-top="0.0361in">
        <style:tab-stops>
          <style:tab-stop style:type="left" style:position="0.0006in"/>
          <style:tab-stop style:type="left" style:position="1.1666in"/>
        </style:tab-stops>
      </style:paragraph-properties>
      <style:text-properties fo:font-size="12pt" style:font-size-asian="12pt"/>
    </style:style>
    <style:style style:name="P19" style:parent-style-name="本文" style:family="paragraph">
      <style:paragraph-properties fo:margin-top="0.0048in"/>
      <style:text-properties fo:font-size="13.5pt" style:font-size-asian="13.5pt"/>
    </style:style>
    <style:style style:name="P2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1" style:parent-style-name="本文" style:family="paragraph">
      <style:paragraph-properties fo:margin-top="0.0041in"/>
      <style:text-properties fo:font-size="13.5pt" style:font-size-asian="13.5pt"/>
    </style:style>
    <style:style style:name="P22" style:parent-style-name="本文" style:family="paragraph">
      <style:paragraph-properties fo:text-align="justify" fo:margin-top="0.0006in" fo:line-height="215%" fo:margin-left="0.0791in" fo:margin-right="0.1027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P24" style:parent-style-name="內文" style:family="paragraph">
      <style:paragraph-properties fo:text-align="justify" fo:line-height="215%" fo:margin-left="0.0791in" fo:margin-right="3.0993in">
        <style:tab-stops>
          <style:tab-stop style:type="left" style:position="2.3986in"/>
        </style:tab-stops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416in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letter-spacing="0.0395in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P34" style:parent-style-name="本文" style:family="paragraph">
      <style:paragraph-properties fo:margin-top="0in" fo:line-height="0.2263in"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margin-top="0.0013in"/>
      <style:text-properties fo:font-size="11pt" style:font-size-asian="11pt"/>
    </style:style>
    <style:style style:name="P40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fo:margin-top="0.002in"/>
      <style:text-properties fo:font-size="11pt" style:font-size-asian="11pt"/>
    </style:style>
    <style:style style:name="P46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06in"/>
    </style:style>
    <style:style style:name="P51" style:parent-style-name="本文" style:family="paragraph">
      <style:paragraph-properties fo:margin-top="0.002in"/>
      <style:text-properties fo:font-size="11pt" style:font-size-asian="11pt"/>
    </style:style>
    <style:style style:name="P52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fo:margin-top="0.002in"/>
      <style:text-properties fo:font-size="11pt" style:font-size-asian="11pt"/>
    </style:style>
    <style:style style:name="P58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06in"/>
    </style:style>
    <style:style style:name="P63" style:parent-style-name="本文" style:family="paragraph">
      <style:paragraph-properties fo:margin-top="0.0013in"/>
      <style:text-properties fo:font-size="11pt" style:font-size-asian="11pt"/>
    </style:style>
    <style:style style:name="P64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margin-top="0.002in"/>
      <style:text-properties fo:font-size="11pt" style:font-size-asian="11pt"/>
    </style:style>
    <style:style style:name="P70" style:parent-style-name="本文" style:family="paragraph">
      <style:paragraph-properties fo:margin-left="0.0791in">
        <style:tab-stops>
          <style:tab-stop style:type="left" style:position="1.1659in"/>
          <style:tab-stop style:type="left" style:position="2.8409in"/>
          <style:tab-stop style:type="left" style:position="5.3236in"/>
        </style:tab-stops>
      </style:paragraph-properties>
    </style:style>
    <style:style style:name="T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margin-top="0.0041in"/>
      <style:text-properties fo:font-size="11pt" style:font-size-asian="11pt"/>
    </style:style>
    <style:style style:name="P76" style:parent-style-name="內文" style:family="paragraph">
      <style:paragraph-properties fo:margin-top="0.0305in" fo:margin-left="0.0791in">
        <style:tab-stops>
          <style:tab-stop style:type="left" style:position="0.6791in"/>
          <style:tab-stop style:type="left" style:position="1.3583in"/>
          <style:tab-stop style:type="left" style:position="2.0375in"/>
          <style:tab-stop style:type="left" style:position="3.7833in"/>
          <style:tab-stop style:type="left" style:position="5.1409in"/>
          <style:tab-stop style:type="left" style:position="6.4986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元培醫事科技大學學生畢業專題電子檔典藏授權書</text:p>
      <text:p text:style-name="P2">本授權書所授權之畢業專題為授權人於元培醫事科技大學<text:span text:style-name="T3"><text:tab/></text:span>系(所)<text:span text:style-name="T4"><text:tab/></text:span>學年</text:p>
      <text:p text:style-name="P5"/>
      <text:p text:style-name="P6">度第<text:span text:style-name="T7"><text:tab/></text:span>學期修習專題製作課程之報告。</text:p>
      <text:p text:style-name="P8"/>
      <text:p text:style-name="P9">題<text:tab/>目：<text:span text:style-name="T10"><text:s/></text:span><text:span text:style-name="T11"><text:tab/></text:span></text:p>
      <text:p text:style-name="P12"/>
      <text:p text:style-name="P13"><text:span text:style-name="T14">指導教師：</text:span><text:span text:style-name="T15"><text:s/></text:span><text:span text:style-name="T16"><text:tab/></text:span></text:p>
      <text:p text:style-name="P17"/>
      <text:list text:style-name="LFO1" text:continue-numbering="true">
        <text:list-item>
          <text:p text:style-name="P18">同意授權全文<text:tab/>(請選擇一項)</text:p>
        </text:list-item>
      </text:list>
      <text:p text:style-name="P19"/>
      <text:list text:style-name="LFO1" text:continue-numbering="true">
        <text:list-item>
          <text:p text:style-name="P20">不同意授權全文</text:p>
        </text:list-item>
      </text:list>
      <text:p text:style-name="P21"/>
      <text:p text:style-name="P22"><text:span text:style-name="T23">本人茲將本著作，以非專屬、無償授權元培醫事科技大學圖書館；基於推動讀者間「資源共享、互惠合作」之理念，與回饋社會與學術研究之目的，元培醫事科技大學圖書館得不限地域、時間與次數，以紙本、光碟或數位化等各種方法收錄、重製與利用；於著作權法合理使</text:span>用範圍內，讀者得進行線上檢索、閱覽、下載或列印。</text:p>
      <text:p text:style-name="P24"><text:span text:style-name="T25">指導教師：</text:span><text:span text:style-name="T26"><text:tab/></text:span><text:span text:style-name="T27">(請親筆正楷簽名)</text:span><text:span text:style-name="T28"><text:s/></text:span><text:span text:style-name="T29">授</text:span><text:span text:style-name="T30"><text:s/></text:span><text:span text:style-name="T31">權</text:span><text:span text:style-name="T32"><text:s/></text:span><text:span text:style-name="T33">人</text:span></text:p>
      <text:p text:style-name="P34">班級：<text:span text:style-name="T35"><text:tab/></text:span>學號：<text:span text:style-name="T36"><text:tab/></text:span>學生姓名：<text:span text:style-name="T37"><text:tab/></text:span><text:span text:style-name="T38">(請</text:span>親筆正楷簽名)</text:p>
      <text:p text:style-name="P39"/>
      <text:p text:style-name="P40">班級：<text:span text:style-name="T41"><text:tab/></text:span>學號：<text:span text:style-name="T42"><text:tab/></text:span>學生姓名：<text:span text:style-name="T43"><text:tab/></text:span><text:span text:style-name="T44">(請</text:span>親筆正楷簽名)</text:p>
      <text:p text:style-name="P45"/>
      <text:p text:style-name="P46">班級：<text:span text:style-name="T47"><text:tab/></text:span>學號：<text:span text:style-name="T48"><text:tab/></text:span>學生姓名：<text:span text:style-name="T49"><text:tab/></text:span><text:span text:style-name="T50">(請</text:span>親筆正楷簽名)</text:p>
      <text:p text:style-name="P51"/>
      <text:p text:style-name="P52">班級：<text:span text:style-name="T53"><text:tab/></text:span>學號：<text:span text:style-name="T54"><text:tab/></text:span>學生姓名：<text:span text:style-name="T55"><text:tab/></text:span><text:span text:style-name="T56">(請</text:span>親筆正楷簽名)</text:p>
      <text:p text:style-name="P57"/>
      <text:p text:style-name="P58">班級：<text:span text:style-name="T59"><text:tab/></text:span>學號：<text:span text:style-name="T60"><text:tab/></text:span>學生姓名：<text:span text:style-name="T61"><text:tab/></text:span><text:span text:style-name="T62">(請</text:span>親筆正楷簽名)</text:p>
      <text:p text:style-name="P63"/>
      <text:p text:style-name="P64">班級：<text:span text:style-name="T65"><text:tab/></text:span>學號：<text:span text:style-name="T66"><text:tab/></text:span>學生姓名：<text:span text:style-name="T67"><text:tab/></text:span><text:span text:style-name="T68">(請</text:span>親筆正楷簽名)</text:p>
      <text:p text:style-name="P69"/>
      <text:p text:style-name="P70">班級：<text:span text:style-name="T71"><text:tab/></text:span>學號：<text:span text:style-name="T72"><text:tab/></text:span>學生姓名：<text:span text:style-name="T73"><text:tab/></text:span><text:span text:style-name="T74">(請</text:span>親筆正楷簽名)</text:p>
      <text:p text:style-name="P75"/>
      <text:p text:style-name="P76"><text:span text:style-name="T77">中</text:span><text:span text:style-name="T78"><text:tab/>華</text:span><text:span text:style-name="T79"><text:tab/>民</text:span><text:span text:style-name="T80"><text:tab/>國</text:span><text:span text:style-name="T81"><text:tab/>年</text:span><text:span text:style-name="T82"><text:tab/>月</text:span><text:span text:style-name="T8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13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13in" fo:margin-left="0.956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29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506in" text:list-level-position-and-space-mode="label-alignment">
          <style:list-level-label-alignment text:label-followed-by="listtab" fo:margin-left="1.6361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88in" text:min-label-width="0.2506in" text:list-level-position-and-space-mode="label-alignment">
          <style:list-level-label-alignment text:label-followed-by="listtab" fo:margin-left="2.93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409in" text:min-label-width="0.2506in" text:list-level-position-and-space-mode="label-alignment">
          <style:list-level-label-alignment text:label-followed-by="listtab" fo:margin-left="3.5916in" fo:text-indent="-0.2506in"/>
        </style:list-level-properties>
      </text:list-level-style-bullet>
      <text:list-level-style-bullet text:level="7" text:style-name="WW_CharLFO1LVL7" text:bullet-char="•">
        <style:list-level-properties text:space-before="3.9923in" text:min-label-width="0.2506in" text:list-level-position-and-space-mode="label-alignment">
          <style:list-level-label-alignment text:label-followed-by="listtab" fo:margin-left="4.2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444in" text:min-label-width="0.2506in" text:list-level-position-and-space-mode="label-alignment">
          <style:list-level-label-alignment text:label-followed-by="listtab" fo:margin-left="4.8951in" fo:text-indent="-0.2506in"/>
        </style:list-level-properties>
      </text:list-level-style-bullet>
      <text:list-level-style-bullet text:level="9" text:style-name="WW_CharLFO1LVL9" text:bullet-char="•">
        <style:list-level-properties text:space-before="5.2958in" text:min-label-width="0.2506in" text:list-level-position-and-space-mode="label-alignment">
          <style:list-level-label-alignment text:label-followed-by="listtab" fo:margin-left="5.546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352D2DBEC7A5CDB2A6B77EB14DC344B971A46CC0C9A8E5C2C3B1C2C576AED1&gt;</dc:title>
    <meta:initial-creator>Marten</meta:initial-creator>
    <dc:creator>YPU</dc:creator>
    <meta:creation-date>2021-05-05T08:21:00Z</meta:creation-date>
    <dc:date>2021-05-05T08:21:00Z</dc:date>
    <meta:template xlink:href="Normal" xlink:type="simple"/>
    <meta:editing-cycles>2</meta:editing-cycles>
    <meta:editing-duration>PT0S</meta:editing-duration>
    <meta:user-defined meta:name="Created" meta:value-type="date">2015-01-06T00:00:00Z</meta:user-defined>
    <meta:user-defined meta:name="Creator">PScript5.dll Version 5.2.2</meta:user-defined>
    <meta:user-defined meta:name="LastSaved" meta:value-type="date">2021-05-05T00:00:00Z</meta:user-defined>
    <meta:document-statistic meta:page-count="1" meta:paragraph-count="1" meta:word-count="70" meta:character-count="474" meta:row-count="3" meta:non-whitespace-character-count="405"/>
  </office:meta>
</office:document-meta>
</file>