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138in"/>
    </style:style>
    <style:style style:name="Table1" style:family="table" style:master-page-name="MP0">
      <style:table-properties style:width="6.413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 fo:margin-top="0.0694in" fo:margin-bottom="0.0694in" style:line-height-at-least="0.1388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fo:margin-top="0.1666in" fo:line-height="0.3055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666in" fo:line-height="0.3055in" fo:margin-left="-0.125in" fo:text-indent="0.1666in">
        <style:tab-stops>
          <style:tab-stop style:type="left" style:position="3.4583in"/>
        </style:tab-stops>
      </style:paragraph-properties>
      <style:text-properties style:font-name-asian="標楷體" style:font-size-complex="12pt"/>
    </style:style>
    <style:style style:name="TableColumn10" style:family="table-column">
      <style:table-column-properties style:column-width="1.1173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Column12" style:family="table-column">
      <style:table-column-properties style:column-width="1.412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9" style:family="table">
      <style:table-properties style:width="7in" fo:margin-left="0.0069in" table:align="left"/>
    </style:style>
    <style:style style:name="TableRow17" style:family="table-row">
      <style:table-row-properties style:min-row-height="0.5159in" style:use-optimal-row-height="false"/>
    </style:style>
    <style:style style:name="TableCell18" style:family="table-cell">
      <style:table-cell-properties fo:border-top="0.0138in solid #000000" fo:border-left="0.0138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0.0138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margin-top="0.0416in" fo:margin-bottom="0.0416in" fo:text-indent="0.0833in"/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Row26" style:family="table-row">
      <style:table-row-properties style:min-row-height="0.5159in" style:use-optimal-row-height="false"/>
    </style:style>
    <style:style style:name="TableCell27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31" style:family="table-row">
      <style:table-row-properties style:min-row-height="0.5159in" style:use-optimal-row-height="false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36" style:family="table-row">
      <style:table-row-properties style:min-row-height="0.7479in" style:use-optimal-row-height="false"/>
    </style:style>
    <style:style style:name="TableCell37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375in" style:use-optimal-row-height="false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5159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top="0.0833in" fo:margin-bottom="0.0833in" style:line-height-at-least="0in" fo:margin-left="0.0833in">
        <style:tab-stops>
          <style:tab-stop style:type="left" style:position="0.1472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清單段落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69" style:parent-style-name="清單段落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70" style:parent-style-name="清單段落" style:list-style-name="LFO2" style:family="paragraph"/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74" style:parent-style-name="清單段落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75" style:parent-style-name="清單段落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清單段落" style:list-style-name="LFO2" style:family="paragraph"/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5159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Default" style:family="paragraph">
      <style:paragraph-properties style:snap-to-layout-grid="false" fo:margin-top="0.0694in" fo:margin-bottom="0.0694in" fo:line-height="150%" fo:margin-left="0.1666in">
        <style:tab-stops/>
      </style:paragraph-properties>
      <style:text-properties style:font-name-asian="標楷體"/>
    </style:style>
    <style:style style:name="P83" style:parent-style-name="Default" style:family="paragraph">
      <style:paragraph-properties style:snap-to-layout-grid="false" fo:margin-top="0.0694in" fo:margin-bottom="0.0694in" fo:line-height="150%" fo:margin-left="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7729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margin-top="0.0694in" fo:margin-bottom="0.0694in" fo:line-height="15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9354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margin-top="0.0694in" fo:margin-bottom="0.0694in" fo:line-height="15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8" style:parent-style-name="內文" style:family="paragraph">
      <style:paragraph-properties fo:break-before="page" style:text-autospace="none" style:snap-to-layout-grid="false" fo:text-align="center" style:vertical-align="auto" fo:line-height="100%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0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1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02" style:parent-style-name="內文" style:list-style-name="LFO3" style:family="paragraph">
      <style:paragraph-properties style:text-autospace="none" style:snap-to-layout-grid="false" style:vertical-align="auto" fo:line-height="100%" fo:margin-left="0.3333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3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4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5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6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7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9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0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1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2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3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4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5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0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1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24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25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26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27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28" style:parent-style-name="Default" style:family="paragraph">
      <style:paragraph-properties fo:margin-top="0.0694in" fo:margin-bottom="0.0694in" style:line-height-at-least="0.1388in"/>
    </style:style>
    <style:style style:name="P129" style:parent-style-name="Default" style:family="paragraph">
      <style:paragraph-properties fo:margin-top="0.0694in" fo:margin-bottom="0.0694in" style:line-height-at-least="0.1388in"/>
    </style:style>
    <style:style style:name="P130" style:parent-style-name="Default" style:family="paragraph">
      <style:paragraph-properties fo:margin-top="0.0694in" fo:margin-bottom="0.0694in" style:line-height-at-least="0.1388in"/>
    </style:style>
    <style:style style:name="P131" style:parent-style-name="Default" style:family="paragraph">
      <style:paragraph-properties fo:margin-top="0.0694in" fo:margin-bottom="0.0694in" style:line-height-at-least="0.138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個人資料，僅限於本館圖書借還及進出館業務使用，非經當事人同意，決不轉做其他用途，亦不會公布任何資訊，並遵循本校資料保存與安全管控辦理。</text:span></text:p>
          </table:table-cell>
        </table:table-row>
      </table:table>
      <text:p text:style-name="P7">元培醫事科技大學圖書館短期聘任或進修人員借書申請表</text:p>
      <text:p text:style-name="P8">申請日期：<text:s text:c="2"/><text:s/>年<text:s/><text:s text:c="2"/>月<text:s/><text:s text:c="2"/>日(灰色欄位必填)<text:s text:c="26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身分證號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流程</text:p>
          </table:table-cell>
          <table:table-cell table:style-name="TableCell39" table:number-columns-spanned="6">
            <text:p text:style-name="P40"><text:span text:style-name="T41"><draw:frame draw:z-index="251657728" draw:id="id0" draw:style-name="a0" draw:name="文字方塊 2" text:anchor-type="paragraph" svg:x="3.89444in" svg:y="0.11181in" svg:width="1.30278in" svg:height="0.60417in" style:rel-width="scale" style:rel-height="scale"><draw:text-box><text:p text:style-name="P42">圖書館服務台辦理資料建檔</text:p></draw:text-box><svg:title/><svg:desc/></draw:frame></text:span><text:span text:style-name="T43"><draw:custom-shape svg:x="3.36806in" svg:y="0.39861in" svg:width="0.42708in" svg:height="0.09931in" draw:z-index="251659776" draw:id="id1" draw:style-name="a1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4"><draw:frame draw:z-index="251656704" draw:id="id2" draw:style-name="a2" draw:name="文字方塊 2" text:anchor-type="paragraph" svg:x="1.97153in" svg:y="0.11319in" svg:width="1.30208in" svg:height="0.59722in" style:rel-width="scale" style:rel-height="scale"><draw:text-box><text:p text:style-name="P45">至出納組繳交保證金1000元費2000元</text:p></draw:text-box><svg:title/><svg:desc/></draw:frame></text:span><text:span text:style-name="T46"><draw:custom-shape svg:x="1.40139in" svg:y="0.40694in" svg:width="0.42708in" svg:height="0.09931in" draw:z-index="251658752" draw:id="id3" draw:style-name="a3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7"><draw:frame draw:z-index="251655680" draw:id="id4" draw:style-name="a4" draw:name="文字方塊 2" text:anchor-type="paragraph" svg:x="0.10139in" svg:y="0.11597in" svg:width="1.14931in" svg:height="0.59028in" style:rel-width="scale" style:rel-height="scale"><draw:text-box><text:p text:style-name="P48">網路下載</text:p><text:p text:style-name="P49">填寫申請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單位聯絡人簽章</text:p>
          </table:table-cell>
          <table:covered-table-cell/>
          <table:table-cell table:style-name="TableCell53" table:number-columns-spanned="3">
            <text:p text:style-name="P54">單位主管簽章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出納組核章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注意事項:</text:p>
            <text:list text:style-name="LFO2" text:continue-numbering="true">
              <text:list-item>
                <text:p text:style-name="P68">申請人至出納組繳交保證金1,000元後，攜帶申請單、收據及身分證至1樓服務台辦理。</text:p>
              </text:list-item>
              <text:list-item>
                <text:p text:style-name="P69">資料建檔後，讀者可憑身分證入館及借閱圖書。</text:p>
              </text:list-item>
              <text:list-item>
                <text:p text:style-name="P70"><text:span text:style-name="T71">借書以5冊為限，借期</text:span><text:span text:style-name="T72">30</text:span><text:span text:style-name="T73">天，於無人預約時，得續借一次。如有逾期，每日每冊處以新台幣5元之罰款，並累積計算。借閱圖書逾期3個月未歸還者，則是為蓄意不還圖書，本館得逕予沒收保證金。</text:span></text:p>
              </text:list-item>
              <text:list-item>
                <text:p text:style-name="P74">借書時請自行蓋上到期章，並按時歸還圖書，還書時如有逾期罰款，請在圖書館繳納。</text:p>
              </text:list-item>
              <text:list-item>
                <text:p text:style-name="P75">需退費時請先至圖書館歸還所借圖書，確認無違規事項後，填寫退費申請表至出納組辦理。</text:p>
              </text:list-item>
              <text:list-item>
                <text:p text:style-name="P76"><text:span text:style-name="T77">本申請表於聘任(進修)日期結束後銷毀，如有退費則於</text:span><text:span text:style-name="T78">當年度8月份</text:span><text:span text:style-name="T79">銷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申請人已詳閱本借書證申請辦法，並保證遵守相關借閱規則。</text:p>
            <text:p text:style-name="P83"><text:span text:style-name="T84">申請人親筆簽章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□ 檢核保證金繳交收據正本<text:s/>(圖書館留存影印本)</text:p>
            <text:p text:style-name="P88">□<text:s/>檢核申請表與身分證資料無誤 <text:s text:c="2"/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館員簽名: <text:s text:c="14"/><text:line-break/>日<text:s/><text:s text:c="2"/><text:s/>期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□自動化系統建檔</text:p>
            <text:p text:style-name="P94">□門禁系統建檔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館員簽名： <text:s text:c="15"/><text:line-break/>日 <text:s text:c="3"/>期：</text:p>
          </table:table-cell>
          <table:covered-table-cell/>
          <table:covered-table-cell/>
        </table:table-row>
      </table:table>
      <text:p text:style-name="P97">背面請詳閱並簽名</text:p>
      <text:soft-page-break/>
      <text:p text:style-name="P98"><text:span text:style-name="T99">元培醫事科技大學圖書館個人資料蒐集告知暨同意書</text:span></text:p>
      <text:p text:style-name="P100"/>
      <text:p text:style-name="P101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102">蒐集個人資料之目的：本館為執行資源利用，需蒐集您的個人資料。</text:p>
        </text:list-item>
        <text:list-item>
          <text:p text:style-name="P103">蒐集之個人資料類別：本館因執行業務蒐集您的個人資料，包括姓名、國民身分證統一編號、連絡電話與電子郵件地址等。</text:p>
        </text:list-item>
        <text:list-item>
          <text:p text:style-name="P104">個人資料利用之期間與地區：本館將於蒐集目的之存續期間合理的利用您的個人資料，包括因業務執行所必須之各項聯繫與通知。</text:p>
        </text:list-item>
        <text:list-item>
          <text:p text:style-name="P105">您得自由選擇是否提供相關個人資料，惟若拒絕提供個人資料或提供之資料不足時，本館將無法提供相關服務。</text:p>
        </text:list-item>
        <text:list-item>
          <text:p text:style-name="P106">個人資料之權利及權益：您可依個資法規定，得就本館保有您的個人資料行使以下權利：</text:p>
        </text:list-item>
      </text:list>
      <text:list text:style-name="LFO5" text:continue-numbering="true">
        <text:list-item>
          <text:p text:style-name="P107">請求查詢或閱覽、補充或更正。</text:p>
        </text:list-item>
        <text:list-item>
          <text:p text:style-name="P108">請求製給複製本。</text:p>
        </text:list-item>
        <text:list-item>
          <text:p text:style-name="P109">請求停止蒐集、處理、利用或刪除，惟本館因執行業務所必須者，本館得不依請求為之。</text:p>
        </text:list-item>
      </text:list>
      <text:list text:style-name="LFO3" text:continue-numbering="true">
        <text:list-item>
          <text:p text:style-name="P110">個人資料之保密：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111">受理個人資料抱怨、申訴與外洩事件以及負責個人資料保護業務之協調聯繫，可透過以下管道進行聯絡：</text:p>
        </text:list-item>
      </text:list>
      <text:p text:style-name="P112">【本館個資保護聯絡窗口】</text:p>
      <text:p text:style-name="P113">圖書資訊處<text:s/>圖書組<text:s/>范彥筠</text:p>
      <text:p text:style-name="P114">連絡電話 03-5381183 #2282</text:p>
      <text:p text:style-name="P115"><text:span text:style-name="T116">Email：</text:span><text:a xlink:href="mailto:saturn0110@mail.ypu.edu.tw" office:target-frame-name="_top" xlink:show="replace"><text:span text:style-name="T117">saturn0110</text:span><text:span text:style-name="T118">@mail.ypu.edu.tw</text:span></text:a></text:p>
      <text:list text:style-name="LFO3" text:continue-numbering="true">
        <text:list-item>
          <text:p text:style-name="P119">聲明書之效力：<text:s/></text:p>
        </text:list-item>
      </text:list>
      <text:list text:style-name="LFO6" text:continue-numbering="true">
        <text:list-item>
          <text:p text:style-name="P120">當您完成簽章時，即表示您已閱讀瞭解並同意本告知暨同意書的內容。<text:s/></text:p>
        </text:list-item>
        <text:list-item>
          <text:p text:style-name="P121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122"/>
      <text:p text:style-name="P123">□我已閱讀並接受上述同意書內容</text:p>
      <text:p text:style-name="P124"/>
      <text:p text:style-name="P125">立 <text:s text:c="2"/>同 <text:s text:c="2"/>意 <text:s text:c="2"/>書 <text:s text:c="2"/>人 <text:s/>：</text:p>
      <text:p text:style-name="P126">同 <text:s text:c="2"/>意 <text:s text:c="2"/>書 <text:s text:c="2"/>日 <text:s text:c="2"/>期 <text:s/>：</text:p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校友證申請表格</dc:title>
    <dc:subject/>
    <meta:initial-creator>lib</meta:initial-creator>
    <dc:creator>YPU</dc:creator>
    <meta:creation-date>2022-10-19T08:54:00Z</meta:creation-date>
    <dc:date>2022-10-19T08:54:00Z</dc:date>
    <meta:print-date>2022-10-19T08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