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138in"/>
    </style:style>
    <style:style style:name="Table1" style:family="table" style:master-page-name="MP0">
      <style:table-properties style:width="6.413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margin-top="0.0694in" fo:margin-bottom="0.0694in" style:line-height-at-least="0.1388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margin-top="0.1666in" fo:line-height="0.3055in">
        <style:tab-stops>
          <style:tab-stop style:type="left" style:position="3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margin-top="0.1666in" fo:line-height="0.3055in" fo:margin-left="-0.125in" fo:text-indent="0.1666in">
        <style:tab-stops>
          <style:tab-stop style:type="left" style:position="3.4583in"/>
        </style:tab-stops>
      </style:paragraph-properties>
      <style:text-properties style:font-name-asian="標楷體" style:font-size-complex="12pt"/>
    </style:style>
    <style:style style:name="TableColumn15" style:family="table-column">
      <style:table-column-properties style:column-width="1.117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2.8312in" style:use-optimal-column-width="false"/>
    </style:style>
    <style:style style:name="Table14" style:family="table">
      <style:table-properties style:width="7in" fo:margin-left="-0.102in" table:align="left"/>
    </style:style>
    <style:style style:name="TableRow18" style:family="table-row">
      <style:table-row-properties style:min-row-height="0.5159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margin-top="0.0416in" fo:margin-bottom="0.0416in" fo:text-indent="0.0833in"/>
      <style:text-properties style:font-name="標楷體" style:font-name-asian="標楷體" style:font-size-complex="12p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margin-top="0.0416in" fo:margin-bottom="0.0416in"/>
      <style:text-properties style:font-name="標楷體" style:font-name-asian="標楷體" style:font-size-complex="12pt"/>
    </style:style>
    <style:style style:name="TableRow28" style:family="table-row">
      <style:table-row-properties style:min-row-height="0.5159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text-position="75% 100%" style:font-size-complex="12pt"/>
    </style:style>
    <style:style style:name="TableRow33" style:family="table-row">
      <style:table-row-properties style:min-row-height="0.5159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text-position="75% 100%" style:font-size-complex="12pt"/>
    </style:style>
    <style:style style:name="TableRow38" style:family="table-row">
      <style:table-row-properties style:min-row-height="0.6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/>
    </style:style>
    <style:style style:name="T50" style:parent-style-name="預設段落字型" style:family="text">
      <style:text-properties style:font-size-complex="12pt"/>
    </style:style>
    <style:style style:name="TableRow51" style:family="table-row">
      <style:table-row-properties style:min-row-height="0.78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833in" fo:margin-bottom="0.0833in">
        <style:tab-stops>
          <style:tab-stop style:type="left" style:position="0.2305in"/>
        </style:tab-stops>
      </style:paragraph-properties>
      <style:text-properties style:font-size-complex="12pt"/>
    </style:style>
    <style:style style:name="TableRow56" style:family="table-row">
      <style:table-row-properties style:min-row-height="0.5159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margin-top="0.0833in" fo:margin-bottom="0.0833in" style:line-height-at-least="0.1666in" fo:margin-left="0.3333in">
        <style:tab-stops>
          <style:tab-stop style:type="left" style:position="-0.102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66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清單段落" style:list-style-name="LFO2" style:family="paragraph">
      <style:paragraph-properties style:snap-to-layout-grid="false" style:line-height-at-least="0.1666in" fo:margin-left="0.6812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7833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Default" style:family="paragraph">
      <style:paragraph-properties style:snap-to-layout-grid="false" fo:margin-top="0.0694in" fo:margin-bottom="0.0694in" fo:line-height="125%" fo:margin-left="0.1666in">
        <style:tab-stops/>
      </style:paragraph-properties>
      <style:text-properties style:font-name-asian="標楷體"/>
    </style:style>
    <style:style style:name="P72" style:parent-style-name="Default" style:family="paragraph">
      <style:paragraph-properties style:snap-to-layout-grid="false" fo:margin-top="0.0694in" fo:margin-bottom="0.0694in" fo:line-height="125%" fo:margin-left="0.166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6597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5819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text-autospace="none" fo:text-align="center" style:vertical-align="auto" fo:line-height="100%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88" style:parent-style-name="內文" style:family="paragraph">
      <style:paragraph-properties fo:break-before="page" style:text-autospace="none" fo:text-align="center" style:vertical-align="auto" fo:line-height="100%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0" style:parent-style-name="內文" style:family="paragraph">
      <style:paragraph-properties style:text-autospace="none" style:snap-to-layout-grid="false" fo:text-align="center" style:vertical-align="auto" fo:line-height="10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style:text-autospace="none" style:snap-to-layout-grid="false" fo:text-align="center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92" style:parent-style-name="內文" style:list-style-name="LFO3" style:family="paragraph">
      <style:paragraph-properties style:text-autospace="none" style:snap-to-layout-grid="false" style:vertical-align="auto" fo:line-height="100%" fo:margin-left="0.3333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3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4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P100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1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2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3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4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5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6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7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9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0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2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3" style:parent-style-name="內文" style:list-style-name="LFO6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4" style:parent-style-name="內文" style:list-style-name="LFO6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5" style:parent-style-name="內文" style:family="paragraph">
      <style:paragraph-properties style:text-autospace="none" style:snap-to-layout-grid="false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1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17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18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19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20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21" style:parent-style-name="Default" style:family="paragraph">
      <style:paragraph-properties fo:margin-top="0.0694in" fo:margin-bottom="0.0694in" style:line-height-at-least="0.1388in"/>
    </style:style>
    <style:style style:name="P122" style:parent-style-name="Default" style:family="paragraph">
      <style:paragraph-properties fo:margin-top="0.0694in" fo:margin-bottom="0.0694in" style:line-height-at-least="0.138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本表單蒐集個人資料，僅限於本館圖書借還及進出館業務使用，非經當事人同意，</text:span><text:span text:style-name="T8">絕</text:span><text:span text:style-name="T9">不轉做其他用途，亦不會</text:span><text:span text:style-name="T10">日</text:span><text:span text:style-name="T11">公布任何資訊，並遵循本校資料保存與安全管控辦理。</text:span></text:p>
          </table:table-cell>
        </table:table-row>
      </table:table>
      <text:p text:style-name="P12">元培醫事科技大學圖書館借書申請表</text:p>
      <text:p text:style-name="P13">申請日期：<text:s text:c="2"/><text:s/>年<text:s/><text:s text:c="2"/>月<text:s/><text:s text:c="2"/>日(灰色欄位必填)<text:s text:c="26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身分別</text:p>
          </table:table-cell>
          <table:table-cell table:style-name="TableCell21" table:number-columns-spanned="2">
            <text:p text:style-name="P22">□短期聘任<text:s/>□進修人員<text:s/>□校友□新竹市民<text:s/>□其他</text:p>
          </table:table-cell>
          <table:covered-table-cell/>
        </table:table-row>
        <table:table-row table:style-name="TableRow23">
          <table:table-cell table:style-name="TableCell24"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申請流程</text:p>
          </table:table-cell>
          <table:table-cell table:style-name="TableCell41" table:number-columns-spanned="2">
            <text:p text:style-name="P42"><text:span text:style-name="T43"><draw:frame draw:z-index="251665920" draw:id="id0" draw:style-name="a0" draw:name="文字方塊 2" text:anchor-type="paragraph" svg:x="3.70139in" svg:y="0.03958in" svg:width="1.23958in" svg:height="0.55069in" style:rel-width="scale" style:rel-height="scale"><draw:text-box><text:p text:style-name="P44">圖書館服務台辦理資料建檔申請表</text:p></draw:text-box><svg:title/><svg:desc/></draw:frame></text:span><text:span text:style-name="T45"><draw:custom-shape svg:x="3.20833in" svg:y="0.30347in" svg:width="0.42708in" svg:height="0.09931in" draw:z-index="251663872" draw:id="id1" draw:style-name="a1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6"><draw:frame draw:z-index="251661824" draw:id="id2" draw:style-name="a2" draw:name="文字方塊 2" text:anchor-type="paragraph" svg:x="1.91667in" svg:y="0.03958in" svg:width="1.12986in" svg:height="0.55069in" style:rel-width="scale" style:rel-height="scale"><draw:text-box><text:p text:style-name="P47">至出納組<text:line-break/>繳交保證金<text:line-break/>填寫申請表</text:p></draw:text-box><svg:title/><svg:desc/></draw:frame></text:span><text:span text:style-name="T48"><draw:frame draw:z-index="251655680" draw:id="id3" draw:style-name="a3" draw:name="文字方塊 2" text:anchor-type="paragraph" svg:x="0.15417in" svg:y="0.03958in" svg:width="1.10208in" svg:height="0.55069in" style:rel-width="scale" style:rel-height="scale"><draw:text-box><text:p text:style-name="P49">網路下載<text:line-break/>填寫申請表</text:p></draw:text-box><svg:title/><svg:desc/></draw:frame></text:span><text:span text:style-name="T50"><draw:custom-shape svg:x="1.42847in" svg:y="0.30347in" svg:width="0.42708in" svg:height="0.09931in" draw:z-index="251658752" draw:id="id4" draw:style-name="a4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covered-table-cell/>
        </table:table-row>
        <table:table-row table:style-name="TableRow51">
          <table:table-cell table:style-name="TableCell52">
            <text:p text:style-name="P53">出納組收繳保證金核章處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注意事項:</text:p>
            <text:list text:style-name="LFO2" text:continue-numbering="true">
              <text:list-item>
                <text:p text:style-name="P59">請至出納組繳交保證金（短期聘任或進修人員：1000元、校友：2000元、新竹市民：3000元），並攜帶收據、身分證至1樓服務台辦理。</text:p>
              </text:list-item>
              <text:list-item>
                <text:p text:style-name="P60">資料建檔後，讀者可憑手機號碼入館及借閱圖書（請出示證件）。</text:p>
              </text:list-item>
              <text:list-item>
                <text:p text:style-name="P61"><text:span text:style-name="T62">校友</text:span><text:span text:style-name="T63">借書以5冊為限，借期</text:span><text:span text:style-name="T64">30</text:span><text:span text:style-name="T65">天，於無人預約時，得續借一次。如有逾期，每日每冊處以新台幣5元之罰款，並累積計算。借閱圖書逾期3個月未歸還者，則是為蓄意不還圖書，本館得逕予沒收保證金。</text:span></text:p>
              </text:list-item>
              <text:list-item>
                <text:p text:style-name="P66">借書時請自行蓋上到期章，並按時歸還圖書，還書時如有逾期罰款，請在圖書館繳納。</text:p>
              </text:list-item>
              <text:list-item>
                <text:p text:style-name="P67">退費時請先至圖書館歸還所借圖書，確認無違規事項後，持原保證金收據、借書證及填寫退費申請表至出納組辦理退費。</text:p>
              </text:list-item>
              <text:list-item>
                <text:p text:style-name="P68">本申請表於申請「借書保證金退費」1年後銷毀。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申請人已詳閱本借書證申請辦法，並保證遵守相關借閱規則。</text:p>
            <text:p text:style-name="P72"><text:span text:style-name="T73">申請人親筆簽章：________________________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□<text:s/>檢核保證金繳交收據正本<text:s/>(圖書館留存影印本)</text:p>
            <text:p text:style-name="P77">□<text:s/>檢核申請表與身分證資料無誤 <text:s text:c="2"/></text:p>
          </table:table-cell>
          <table:covered-table-cell/>
          <table:table-cell table:style-name="TableCell78">
            <text:p text:style-name="P79">館員簽名:<text:s text:c="11"/><text:s/><text:s/><text:s/><text:s/><text:line-break/>日<text:s/><text:s text:c="2"/><text:s/>期：</text:p>
          </table:table-cell>
        </table:table-row>
        <table:table-row table:style-name="TableRow80">
          <table:table-cell table:style-name="TableCell81" table:number-columns-spanned="2">
            <text:p text:style-name="P82">□自動化系統建檔</text:p>
            <text:p text:style-name="P83">□門禁系統建檔</text:p>
          </table:table-cell>
          <table:covered-table-cell/>
          <table:table-cell table:style-name="TableCell84">
            <text:p text:style-name="P85">館員簽名：<text:s text:c="13"/><text:s/><text:s/><text:s/><text:line-break/>日<text:s text:c="4"/>期：</text:p>
          </table:table-cell>
        </table:table-row>
      </table:table>
      <text:p text:style-name="P86"><text:span text:style-name="T87">背面請詳閱並簽名</text:span></text:p>
      <text:soft-page-break/>
      <text:p text:style-name="P88"><text:span text:style-name="T89">元培醫事科技大學圖書館個人資料蒐集告知暨同意書</text:span></text:p>
      <text:p text:style-name="P90"/>
      <text:p text:style-name="P91">元培醫事科技大學圖書館(以下簡稱本館)依據「圖書館圖書資料管理辦法」提供各項服務，依「個人資料保護法」（以下簡稱個資法）第八條第一項規定，告知下列事項，請詳閱。</text:p>
      <text:list text:style-name="LFO3" text:continue-numbering="true">
        <text:list-item>
          <text:p text:style-name="P92">蒐集個人資料之目的：本館為執行進館及館藏借閱業務，需蒐集您的個人資<text:line-break/><text:s text:c="8"/>料。</text:p>
        </text:list-item>
        <text:list-item>
          <text:p text:style-name="P93">蒐集之個人資料類別：本館因執行業務蒐集您的個人資料，包括姓名、聯絡電話與電子郵件地址等。</text:p>
        </text:list-item>
        <text:list-item>
          <text:p text:style-name="P94"><text:span text:style-name="T95">個人資料利用之期間與地區：本館將於蒐集目的之存續期間合理的利用您的個人資料，包括因業務執行所必須之各項聯繫與通知</text:span><text:span text:style-name="T96">，</text:span><text:span text:style-name="T97">並於讀者申請「</text:span><text:span text:style-name="T98">借書保證金退費</text:span><text:span text:style-name="T99">」1年後銷毁。</text:span></text:p>
        </text:list-item>
        <text:list-item>
          <text:p text:style-name="P100">您得自由選擇是否提供相關個人資料，惟若拒絕提供個人資料或提供之資料不足時，本館將無法提供相關服務。</text:p>
        </text:list-item>
        <text:list-item>
          <text:p text:style-name="P101">個人資料之權利及權益：您可依個資法規定，得就本館保有您的個人資料行使以下權利：</text:p>
        </text:list-item>
      </text:list>
      <text:list text:style-name="LFO5" text:continue-numbering="true">
        <text:list-item>
          <text:p text:style-name="P102">請求查詢或閱覽、補充或更正。</text:p>
        </text:list-item>
        <text:list-item>
          <text:p text:style-name="P103">請求製給複製本。</text:p>
        </text:list-item>
        <text:list-item>
          <text:p text:style-name="P104">請求停止蒐集、處理、利用或刪除，惟本館因執行業務所必須者，本館得不依請求為之。</text:p>
        </text:list-item>
      </text:list>
      <text:list text:style-name="LFO3" text:continue-numbering="true">
        <text:list-item>
          <text:p text:style-name="P105">個人資料之保密：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  </text:list-item>
        <text:list-item>
          <text:p text:style-name="P106">受理個人資料抱怨、申訴與外洩事件以及負責個人資料保護業務之協調聯繫，可透過以下管道進行聯絡：</text:p>
        </text:list-item>
      </text:list>
      <text:p text:style-name="P107">【本館個資保護聯絡窗口】</text:p>
      <text:p text:style-name="P108">圖書資訊處<text:s/>圖書組</text:p>
      <text:p text:style-name="P109">連絡電話 03-5381183 #2285</text:p>
      <text:p text:style-name="P110"><text:span text:style-name="T111">Email：</text:span><text:a xlink:href="mailto:library@mail.ypu.edu.tw" office:target-frame-name="_top" xlink:show="replace"><text:span text:style-name="超連結">l</text:span><text:span text:style-name="超連結">ibrary</text:span><text:span text:style-name="超連結">@mail.ypu.edu.tw</text:span></text:a></text:p>
      <text:list text:style-name="LFO3" text:continue-numbering="true">
        <text:list-item>
          <text:p text:style-name="P112">聲明書之效力：<text:s/></text:p>
        </text:list-item>
      </text:list>
      <text:list text:style-name="LFO6" text:continue-numbering="true">
        <text:list-item>
          <text:p text:style-name="P113">當您完成簽章時，即表示您已閱讀瞭解並同意本告知暨同意書的內容。</text:p>
        </text:list-item>
        <text:list-item>
          <text:p text:style-name="P114">本館保留隨時修改本同意書之權利，內容修改時將於本館網站公告。如您未於公告後一個月內提出異議或仍繼續使用本館相關服務，將視為您已同意並接受增訂或修改內容。<text:s/></text:p>
        </text:list-item>
      </text:list>
      <text:p text:style-name="P115"/>
      <text:p text:style-name="P116">□我已閱讀並接受上述同意書內容</text:p>
      <text:p text:style-name="P117"/>
      <text:p text:style-name="P118">立 <text:s text:c="2"/>同 <text:s text:c="2"/>意 <text:s text:c="2"/>書 <text:s text:c="2"/>人 <text:s/>：</text:p>
      <text:p text:style-name="P119">同 <text:s text:c="2"/>意 <text:s text:c="2"/>書 <text:s text:c="2"/>日 <text:s text:c="2"/>期 <text:s/>：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0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277in"/>
      </style:footer-style>
    </style:page-layout>
    <style:style style:name="P6" style:parent-style-name="頁尾" style:family="paragraph">
      <style:paragraph-properties style:line-break="normal"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（112/10更新版本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圖書館借書申請表</dc:title>
    <dc:subject/>
    <meta:initial-creator>lib</meta:initial-creator>
    <dc:creator>YPU</dc:creator>
    <meta:creation-date>2023-10-20T03:05:00Z</meta:creation-date>
    <dc:date>2023-10-20T03:05:00Z</dc:date>
    <meta:print-date>2023-06-14T07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602" meta:row-count="11" meta:non-whitespace-character-count="1366"/>
  </office:meta>
</office:document-meta>
</file>