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style:vertical-align="auto" fo:margin-top="0.0694in" fo:margin-bottom="0.0694in" style:line-height-at-least="0.1388in"/>
      <style:text-properties fo:hyphenate="true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5402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2.3409in" style:use-optimal-column-width="false"/>
    </style:style>
    <style:style style:name="Table15" style:family="table">
      <style:table-properties style:width="7.752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333in" fo:text-indent="-0.0534in">
        <style:tab-stops/>
      </style:paragraph-properties>
      <style:text-properties style:font-name-asian="標楷體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1.1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text-align="justify" fo:line-height="0.2222in" fo:margin-left="0.25in" fo:text-indent="0.16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 fo:text-indent="0.6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5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P132" style:parent-style-name="內文" style:family="paragraph">
      <style:paragraph-properties style:text-autospace="none" fo:text-align="justify" fo:line-height="0.2222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text-autospace="none" fo:text-align="justify" fo:line-height="0.2222in"/>
      <style:text-properties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083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.5in"/>
      <style:text-properties style:font-name-asian="標楷體"/>
    </style:style>
    <style:style style:name="TableRow159" style:family="table-row">
      <style:table-row-properties style:min-row-height="0.59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text-indent="0.083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text-indent="0.083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line-height="0.3611in"/>
      <style:text-properties style:font-name-asian="標楷體" fo:color="#000000" style:letter-kerning="false" fo:background-color="#FFFFFF"/>
    </style:style>
    <style:style style:name="P175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hyphenate="true"/>
    </style:style>
    <style:style style:name="P1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hyphenate="true"/>
    </style:style>
    <style:style style:name="P17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標楷體" fo:color="#000000" style:letter-kerning="false" fo:hyphenate="true"/>
    </style:style>
    <style:style style:name="P179" style:parent-style-name="內文" style:list-style-name="LFO3" style:family="paragraph">
      <style:paragraph-properties style:text-autospace="none" style:snap-to-layout-grid="false" style:vertical-align="auto" style:line-height-at-least="0.25in" fo:margin-left="0.3333in" fo:text-indent="0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0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1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2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3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4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5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6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7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8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P193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4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5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6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hyphenate="true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198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199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0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1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2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3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4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5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6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7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8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9" style:parent-style-name="內文" style:family="paragraph">
      <style:paragraph-properties style:snap-to-layout-grid="false" fo:text-align="end" style:vertical-align="auto"/>
      <style:text-properties style:font-name-asian="標楷體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本表單蒐集個人資料，僅限於本館校友借書證保證金退費使用，非經當事人同意，決不轉做其他用途，亦不會公布任何資訊，並遵循本校資料保存與安全管控辦理。</text:span></text:p>
          </table:table-cell>
        </table:table-row>
      </table:table>
      <text:p text:style-name="P9"><text:span text:style-name="T10">元培醫事科技大學</text:span><text:span text:style-name="T11"><text:s/></text:span><text:span text:style-name="T12">圖書館</text:span></text:p>
      <text:p text:style-name="P13"><text:span text:style-name="T14">借書保證金退費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/text:p>
            <text:p text:style-name="P26"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退費原因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身份別</text:p>
          </table:table-cell>
          <table:table-cell table:style-name="TableCell44">
            <text:p text:style-name="內文"><text:span text:style-name="T45"></text:span><text:span text:style-name="T46">校友</text:span><text:span text:style-name="T47"></text:span><text:span text:style-name="T48">新</text:span><text:span text:style-name="T49">竹市民</text:span><text:span text:style-name="T50"></text:span><text:span text:style-name="T51">短期聘任</text:span><text:span text:style-name="T52"></text:span><text:span text:style-name="T53">進修人員</text:span><text:span text:style-name="T54"></text:span><text:span text:style-name="T55">其他</text:span></text:p>
          </table:table-cell>
        </table:table-row>
        <table:table-row table:style-name="TableRow56">
          <table:table-cell table:style-name="TableCell57">
            <text:p text:style-name="P58">退</text:p>
            <text:p text:style-name="P59">費</text:p>
            <text:p text:style-name="P60">方</text:p>
            <text:p text:style-name="P61">式</text:p>
          </table:table-cell>
          <table:table-cell table:style-name="TableCell62" table:number-columns-spanned="6">
            <text:p text:style-name="P63"><text:span text:style-name="T64"></text:span><text:span text:style-name="T65">1.</text:span><text:span text:style-name="T66">親自至出納組領取支票﹝請攜帶證明文件及私章﹞</text:span></text:p>
            <text:p text:style-name="P67"><text:span text:style-name="T68"></text:span><text:span text:style-name="T69">2.</text:span><text:span text:style-name="T70">第一商業銀行帳號</text:span><text:span text:style-name="T71">(</text:span><text:span text:style-name="T72">限本人</text:span><text:span text:style-name="T73">)<text:s/></text:span><text:span text:style-name="T74">帳號：</text:span><text:span text:style-name="T75"><text:s text:c="22"/></text:span><text:span text:style-name="T76"><text:s text:c="38"/></text:span><text:span text:style-name="T77">(</text:span><text:span text:style-name="T78">請檢附第一商業銀行存摺封面影本乙份</text:span><text:span text:style-name="T79">)</text:span></text:p>
            <text:p text:style-name="P80"><text:span text:style-name="T81"></text:span><text:span text:style-name="T82">3.</text:span><text:span text:style-name="T83">其他銀行帳號（限本人）</text:span><text:span text:style-name="T84">帳號：</text:span><text:span text:style-name="T85"><text:s text:c="22"/></text:span><text:span text:style-name="T86"><text:s text:c="43"/></text:span><text:span text:style-name="T87">(</text:span><text:span text:style-name="T88">請檢附銀行存摺封面影本乙份，需扣手續費</text:span><text:span text:style-name="T89">10</text:span><text:span text:style-name="T90">元</text:span><text:span text:style-name="T91">)</text:span><text:span text:style-name="T92"><text:s text:c="67"/></text:span><text:span text:style-name="T93"><text:s text:c="4"/></text:span><text:span text:style-name="T94"><text:s text:c="18"/></text:span></text:p>
            <text:p text:style-name="P95"><text:span text:style-name="T96"></text:span><text:span text:style-name="T97">4.</text:span><text:span text:style-name="T98">掛號郵寄</text:span><text:span text:style-name="T99"><text:s/></text:span><text:span text:style-name="T100">收件人：</text:span><text:span text:style-name="T101">□</text:span><text:span text:style-name="T102">本人</text:span><text:span text:style-name="T103"><text:s/>□</text:span><text:span text:style-name="T104">親友</text:span><text:span text:style-name="T105"><text:s text:c="23"/></text:span><text:span text:style-name="T106">(</text:span><text:span text:style-name="T107">請檢附</text:span><text:span text:style-name="T108">28</text:span><text:span text:style-name="T109">元掛號回郵信封</text:span><text:span text:style-name="T110">)</text:span></text:p>
            <text:p text:style-name="P111"><text:s/>地址：□□□ <text:s text:c="6"/>縣市<text:s text:c="7"/>鄉鎮區<text:s text:c="8"/>村里<text:s text:c="9"/>路街</text:p>
            <text:p text:style-name="P112"><text:s text:c="27"/>段<text:s text:c="11"/>巷<text:s text:c="10"/>弄<text:s text:c="11"/>號<text:s text:c="7"/>樓之</text:p>
            <text:p text:style-name="P113"><text:span text:style-name="T114">申請人</text:span><text:span text:style-name="T115"><text:s text:c="13"/></text:span><text:span text:style-name="T116">同意於退費金額中扣除</text:span><text:span text:style-name="T117">$28</text:span><text:span text:style-name="T118">掛號郵資。</text:span><text:span text:style-name="T119"><text:s text:c="3"/></text:span></text:p>
            <text:p text:style-name="P120"><text:span text:style-name="T121"><text:line-break/></text:span><text:span text:style-name="T122">註</text:span><text:span text:style-name="T123">明</text:span><text:span text:style-name="T124">：請</text:span><text:span text:style-name="T125">持原保證金收據、借書證及退費申請表至出納組辦理退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核退金額</text:p>
          </table:table-cell>
          <table:table-cell table:style-name="TableCell130" table:number-columns-spanned="6">
            <text:p text:style-name="P131">申請人</text:p>
            <text:p text:style-name="P132"><text:span text:style-name="T133">□</text:span><text:span text:style-name="T134">已歸還所借圖書</text:span><text:span text:style-name="T135">。</text:span></text:p>
            <text:p text:style-name="P136">□無積欠罰款。<text:s text:c="19"/></text:p>
            <text:p text:style-name="P137"/>
            <text:p text:style-name="P138"><text:span text:style-name="T139">應退總金額：新台幣</text:span><text:span text:style-name="T140"><text:s text:c="4"/></text:span><text:span text:style-name="T141">萬</text:span><text:span text:style-name="T142"><text:s text:c="4"/></text:span><text:span text:style-name="T143">仟</text:span><text:span text:style-name="T144"><text:s text:c="4"/></text:span><text:span text:style-name="T145">佰</text:span><text:span text:style-name="T146"><text:s text:c="4"/></text:span><text:span text:style-name="T147">拾</text:span><text:span text:style-name="T148"><text:s text:c="4"/></text:span><text:span text:style-name="T14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<text:s text:c="2"/>請<text:s text:c="2"/>人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申<text:s/>請<text:s/>日<text:s/>期</text:p>
          </table:table-cell>
          <table:covered-table-cell/>
          <table:table-cell table:style-name="TableCell157">
            <text:p text:style-name="P158">年<text:s text:c="6"/>月<text:s text:c="6"/>日</text:p>
          </table:table-cell>
        </table:table-row>
        <table:table-row table:style-name="TableRow159">
          <table:table-cell table:style-name="TableCell160" table:number-columns-spanned="2">
            <text:p text:style-name="P161">承<text:s/>辦<text:s/>人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單位主管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保<text:s text:c="3"/>證<text:s text:c="3"/>金<text:s text:c="3"/>繳<text:s text:c="3"/>費<text:s text:c="3"/>收<text:s text:c="3"/>據<text:s text:c="3"/>粘<text:s text:c="3"/>貼<text:s text:c="3"/>處(浮貼)</text:p>
      <text:p text:style-name="P169"/>
      <text:p text:style-name="P170"/>
      <text:p text:style-name="P171"/>
      <text:p text:style-name="P172"/>
      <text:p text:style-name="P173"/>
      <text:p text:style-name="P174">背面個人資料蒐集告知暨同意書，請閱讀後簽名。</text:p>
      <text:p text:style-name="P175"/>
      <text:p text:style-name="P176">元培醫事科技大學圖書館個人資料蒐集告知暨同意書</text:p>
      <text:p text:style-name="P177"/>
      <text:p text:style-name="P178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179">蒐集個人資料之目的：本館為執行退費業務，需蒐集您的個人資料。</text:p>
        </text:list-item>
        <text:list-item>
          <text:p text:style-name="P180">蒐集之個人資料類別：本館因執行業務蒐集您的個人資料，包括姓名、身分證統一編號、銀行帳號、聯絡電話與聯絡地址等。</text:p>
        </text:list-item>
        <text:list-item>
          <text:p text:style-name="P181">個人資料之流向：本表單完成退費後，留存於會計室。</text:p>
        </text:list-item>
        <text:list-item>
          <text:p text:style-name="P182">您得自由選擇是否提供相關個人資料，惟若拒絕提供個人資料或提供之資料不足時，本館將無法提供相關服務。</text:p>
        </text:list-item>
        <text:list-item>
          <text:p text:style-name="P183">個人資料之保密：本校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84">受理個人資料抱怨、申訴與外洩事件以及負責個人資料保護業務之協調聯繫，可透過以下管道進行聯絡：</text:p>
        </text:list-item>
      </text:list>
      <text:p text:style-name="P185">【本館個資保護聯絡窗口】</text:p>
      <text:p text:style-name="P186">圖書資訊處 圖書組</text:p>
      <text:p text:style-name="P187">連絡電話 03-5381183 #2285</text:p>
      <text:p text:style-name="P188"><text:span text:style-name="T189">Email：</text:span><text:a xlink:href="mailto:library@mail.ypu.edu.tw" office:target-frame-name="_top" xlink:show="replace"><text:span text:style-name="T190">l</text:span><text:span text:style-name="T191">ibrary</text:span><text:span text:style-name="T192">@mail.ypu.edu.tw</text:span></text:a></text:p>
      <text:list text:style-name="LFO3" text:continue-numbering="true">
        <text:list-item>
          <text:p text:style-name="P193">聲明書之效力：<text:s/></text:p>
        </text:list-item>
      </text:list>
      <text:list text:style-name="LFO5" text:continue-numbering="true">
        <text:list-item>
          <text:p text:style-name="P194">當您完成簽章時，即表示您已閱讀瞭解並同意本告知暨同意書的內容。<text:s/></text:p>
        </text:list-item>
        <text:list-item>
          <text:p text:style-name="P195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196"/>
      <text:p text:style-name="P197">□我已閱讀並接受上述同意書內容</text:p>
      <text:p text:style-name="P198"/>
      <text:p text:style-name="P199">立 <text:s text:c="2"/>同 <text:s text:c="2"/>意 <text:s text:c="2"/>書 <text:s text:c="2"/>人 <text:s/>：</text:p>
      <text:p text:style-name="P200">同 <text:s text:c="2"/>意 <text:s text:c="2"/>書 <text:s text:c="2"/>日 <text:s text:c="2"/>期 <text:s/>：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自訂-1" style:display-name="自訂-1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3" style:display-name="自訂-3" style:family="paragraph" style:parent-style-name="內文">
      <style:paragraph-properties style:snap-to-layout-grid="false" fo:text-align="justify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2.1" style:display-name="自訂-2.1" style:family="paragraph" style:parent-style-name="自訂-1" style:list-style-name="LFO1">
      <style:text-properties fo:hyphenate="false"/>
    </style:style>
    <style:style style:name="自訂-01" style:display-name="自訂-01" style:family="paragraph" style:parent-style-name="內文">
      <style:paragraph-properties style:snap-to-layout-grid="false" fo:text-align="justify" fo:line-heigh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自訂-01字元" style:display-name="自訂-0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LVL6" style:family="text">
      <style:text-properties style:font-name="Wingding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6652in" text:list-level-position-and-space-mode="label-alignment">
          <style:list-level-label-alignment text:label-followed-by="listtab" fo:margin-left="1.1652in" fo:text-indent="-0.6652in"/>
        </style:list-level-properties>
      </text:list-level-style-number>
      <text:list-level-style-number text:level="3" style:num-prefix="(" style:num-suffix=")." style:num-format="1">
        <style:list-level-properties text:space-before="0.625in" text:min-label-width="0.3347in" text:list-level-position-and-space-mode="label-alignment">
          <style:list-level-label-alignment text:label-followed-by="listtab" fo:margin-left="0.9597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prefix="(" style:num-suffix=")" style:num-format="一, 十, 一百(繁), ..." text:start-value="2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.196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（112/10更新版本）</text:p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借書保證金退費申請表</dc:title>
    <dc:subject/>
    <meta:initial-creator>Administrator</meta:initial-creator>
    <dc:creator>YPU</dc:creator>
    <meta:creation-date>2023-10-20T03:05:00Z</meta:creation-date>
    <dc:date>2023-10-20T03:05:00Z</dc:date>
    <meta:print-date>2023-05-31T07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